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fo:font-weight="bold" style:font-weight-asian="bold" style:font-weight-complex="bold"/>
    </style:style>
    <style:style style:name="T8" style:family="text">
      <style:text-properties style:text-position="0% 100%"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„Projekt”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span text:style-name="T1">UCHWAŁA NR IV/ <text:s text:c="2"/>/11</text:span></text:p>
      <text:p text:style-name="P2"><text:tab/><text:tab/><text:tab/><text:tab/><text:tab/>RADA GMINY DOBRE</text:p>
      <text:p text:style-name="P1"><text:span text:style-name="T1"><text:tab/><text:tab/><text:tab/></text:span><text:tab/><text:span text:style-name="T1"><text:tab/>z dnia <text:s text:c="2"/>lutego 2011 roku<text:tab/></text:span></text:p>
      <text:p text:style-name="P1"/>
      <text:p text:style-name="P1"/>
      <text:p text:style-name="P7"><text:tab/>w sprawie wyrażenia zgody na najem, na czas nieokreślony, dwóch pomieszczeń <text:s text:c="17"/></text:p>
      <text:p text:style-name="P7"><text:s text:c="17"/>zlokalizowanych <text:s/>na parterze obiektu szkoły – gimnazjum w Dobrem przy ulicy Szkolnej </text:p>
      <text:p text:style-name="P7"><text:s text:c="17"/>oraz na bezprzetargowy tryb zawarcia umowy najmu.</text:p>
      <text:p text:style-name="P6"/>
      <text:p text:style-name="P6"/>
      <text:p text:style-name="P6"/>
      <text:p text:style-name="P6"><text:tab/>Na podstawie art.18.ust.2 pkt.9 lit. ,,a'' ustawy z dnia 8 marca 1990 roku o samorządzie gminnym / Dz. U. Z 2001 roku nr 142 poz.1591 z póź. zm,/ oraz <text:s/>art.13 ust.1 oraz art.37 ust.4 ustawy z dnia 21 sierpnia 1997 roku o gospodarce nieruchomościami / Dz. U. Z 2004 roku nr 261 poz.2603 z późn. zm./ <text:span text:style-name="T1">Rada Gminy uchwala co następuję</text:span>:</text:p>
      <text:p text:style-name="P6"/>
      <text:p text:style-name="P6"/>
      <text:p text:style-name="P6"><text:span text:style-name="T2"><text:tab/><text:tab/><text:tab/><text:tab/><text:tab/>§</text:span><text:span text:style-name="T4"> 1.</text:span></text:p>
      <text:p text:style-name="P3"/>
      <text:p text:style-name="P6"><text:span text:style-name="T3">Wyraża się zgodę na najem, na czas nieokreślony, dwóch pomieszczeń o powierzchni 18,7 m </text:span><text:span text:style-name="T5">2 </text:span><text:span text:style-name="T6">usytuowanych na parterze w budynku szkoły – gimnazjum, zlokalizowanych na działkach nr 884</text:span></text:p>
      <text:p text:style-name="P4"><text:s/>i 885 w Dobrem przy ulicy Szkolnej 3 oraz na bez przetargowy tryb zawarcia umowy najmu.</text:p>
      <text:p text:style-name="P4"/>
      <text:p text:style-name="P4"/>
      <text:p text:style-name="P6"><text:span text:style-name="T6"><text:tab/><text:tab/><text:tab/><text:tab/><text:tab/></text:span><text:span text:style-name="T8">§ </text:span><text:span text:style-name="T7">2.</text:span></text:p>
      <text:p text:style-name="P4"/>
      <text:p text:style-name="P4">Wykonanie uchwały powierza się Wójtowi Gminy.</text:p>
      <text:p text:style-name="P4"/>
      <text:p text:style-name="P4"/>
      <text:p text:style-name="P6"><text:span text:style-name="T6"><text:tab/><text:tab/><text:tab/><text:tab/></text:span><text:span text:style-name="T7"><text:tab/></text:span><text:span text:style-name="T8">§ 3.</text:span></text:p>
      <text:p text:style-name="P5"/>
      <text:p text:style-name="P5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6T12:33:32</meta:creation-date>
    <meta:print-date>2011-02-03T08:44:03.95</meta:print-date>
    <dc:date>2011-02-03T08:45:22.84</dc:date>
    <meta:editing-duration>PT06H37M54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68" meta:character-count="1072"/>
    <meta:user-defined meta:name="Informacja 1"/>
    <meta:user-defined meta:name="Informacja 2"/>
    <meta:user-defined meta:name="Informacja 3"/>
    <meta:user-defined meta:name="Informacja 4"/>
  </office:meta>
</office:document-meta>
</file>